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splitsen van de bestaande woning tot twee wooneenheden op het perceel Koelmansstraat 8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augustus 2022 een besluit genomen op de aanvraag met zaaknummer Z/22/656718 voor het het splitsen van de bestaande woning tot twee wooneenheden op het perceel Koelmansstraat 8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 november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885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5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5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splitsen van de bestaande woning tot twee wooneenheden</meta:user-defined>
    <dc:language>nl</dc:language>
    <meta:user-defined meta:name="OVERHEIDop.locatietype/OVERHEIDop.gebiedsmarkering">Adres</meta:user-defined>
    <meta:user-defined meta:name="DC.title">Besluit op aanvraag voor het splitsen van de bestaande woning tot twee wooneenheden op het perceel Koelmansstraat 85 in Dalf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8856</meta:user-defined>
    <meta:user-defined meta:name="OVERHEIDop.GmbID/DC.identifier">gmb-2022-478856</meta:user-defined>
    <meta:user-defined meta:name="OVERHEIDop.versieInformatie"/>
  </office:meta>
</office:document-meta>
</file>