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vensbroek 1028 te Nijmegen: inpandige sloopwerkzaamheden Jumbo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0-2022</text:p>
            <text:p text:style-name="common-al">
            <text:span text:style-name="nadrukvet">Omschrijving: </text:span>inpandige sloopwerkzaamheden Jumbo (Leuvensbroek 102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140.01</text:p>
            <text:p text:style-name="common-al">
            <text:span text:style-name="nadrukvet">Product: </text:span>meldingen</text:p>
            <text:p text:style-name="common-al">
            <text:span text:style-name="nadrukvet">Ontvangst: </text:span>21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386E455-F39C-4C2F-8753-E71FA814B020" xlink:type="simple">http://www.nijmegen.nl/vergunningpagina/?guid=B386E455-F39C-4C2F-8753-E71FA814B02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885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5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5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euvensbroek 1028 te Nijmegen: inpandige sloopwerkzaamheden Jumbo - meldingen - Melding ontvang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855</meta:user-defined>
    <meta:user-defined meta:name="OVERHEIDop.GmbID/DC.identifier">gmb-2022-478855</meta:user-defined>
    <meta:user-defined meta:name="OVERHEIDop.versieInformatie"/>
  </office:meta>
</office:document-meta>
</file>