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nschedesestraat 2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het innemen van een incidentele standplaats door de Twente Zorgverzekeraar aan de Enschedesestraat 2 te Hengelo op 17, 21 en 28 december. De aanvraag is geregistreerd onder zaaknummer AV-2022-009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85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5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5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nschedesestraat 2 Hengelo</meta:user-defined>
    <meta:user-defined meta:name="DCTERMS.W3CDTF/DCTERMS.available">2022-10-27</meta:user-defined>
    <meta:user-defined meta:name="DCTERMS.W3CDTF/OVERHEIDop.jaargang">2022</meta:user-defined>
    <meta:user-defined meta:name="OVERHEIDop.publicationIssue">478850</meta:user-defined>
    <meta:user-defined meta:name="OVERHEIDop.GmbID/DC.identifier">gmb-2022-478850</meta:user-defined>
    <meta:user-defined meta:name="OVERHEIDop.versieInformatie"/>
  </office:meta>
</office:document-meta>
</file>