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 (plein), het organiseren van een gezamenlijke Sint Maarten Viering Ondernemers Borger Z2022-01350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okto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 het organiseren van een gezamenlijke Sint Maarten Viering Ondernemers Borger, (Z2022-013507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884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4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Borger, Hoofdstraat (plein), het organiseren van een gezamenlijke Sint Maarten Viering Ondernemers Borger Z2022-013507 (aanvraag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48</meta:user-defined>
    <meta:user-defined meta:name="OVERHEIDop.GmbID/DC.identifier">gmb-2022-478848</meta:user-defined>
    <meta:user-defined meta:name="OVERHEIDop.versieInformatie"/>
  </office:meta>
</office:document-meta>
</file>