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idijk 42D te Waskemeer</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evenementenvergunning op de locatie Leidijk 42D te Waskemeer. De aanvraag is geregistreerd onder zaaknummer EV-2022-5323. De aanvraag betreft:</text:p>
            <text:p text:style-name="common-al">de organisatie van Sponsorloop 22 dec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884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4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4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eidijk 42D te Waskemeer</meta:user-defined>
    <meta:user-defined meta:name="DCTERMS.W3CDTF/DCTERMS.available">2022-10-27</meta:user-defined>
    <meta:user-defined meta:name="DCTERMS.W3CDTF/OVERHEIDop.jaargang">2022</meta:user-defined>
    <meta:user-defined meta:name="OVERHEIDop.publicationIssue">478844</meta:user-defined>
    <meta:user-defined meta:name="OVERHEIDop.GmbID/DC.identifier">gmb-2022-478844</meta:user-defined>
    <meta:user-defined meta:name="OVERHEIDop.versieInformatie"/>
  </office:meta>
</office:document-meta>
</file>