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D-1752 - Nabij Stationsstraat 24 A te Nijmegen: verwijderen bestaande funderingen en de opstijgpunten van de hoogspanningsma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2</text:p>
            <text:p text:style-name="common-al">
            <text:span text:style-name="nadrukvet">Omschrijving: </text:span>verwijderen bestaande funderingen en de opstijgpunten van de hoogspanningsmasten (Kadastraal perceel NMG00-D-1752 - Nabij Stationsstraat 24 A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7917.01</text:p>
            <text:p text:style-name="common-al">
            <text:span text:style-name="nadrukvet">Product: </text:span>omgevingsvergunning</text:p>
            <text:p text:style-name="common-al">
            <text:span text:style-name="nadrukvet">Ontvangst: </text:span>12-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C835CE-0DB9-47F8-9D77-F541C24147B4" xlink:type="simple">http://www.nijmegen.nl/vergunningpagina/?guid=F2C835CE-0DB9-47F8-9D77-F541C24147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84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4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4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MG00-D-1752 - Nabij Stationsstraat 24 A te Nijmegen: verwijderen bestaande funderingen en de opstijgpunten van de hoogspanningsmasten - omgevingsvergunning - Aanvraag ontvangen</meta:user-defined>
    <meta:user-defined meta:name="DCTERMS.W3CDTF/DCTERMS.available">2022-10-27</meta:user-defined>
    <meta:user-defined meta:name="DCTERMS.W3CDTF/OVERHEIDop.jaargang">2022</meta:user-defined>
    <meta:user-defined meta:name="OVERHEIDop.publicationIssue">478841</meta:user-defined>
    <meta:user-defined meta:name="OVERHEIDop.GmbID/DC.identifier">gmb-2022-478841</meta:user-defined>
    <meta:user-defined meta:name="OVERHEIDop.versieInformatie"/>
  </office:meta>
</office:document-meta>
</file>