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oostpolder, Ramspol (kadastrale percelen C 2606 en C 1343): het vervangen van een aantal steigers en meerpalen bij de Stormvloedkering Rams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is een aanvraag om omgevingsvergunning binnen gekomen voor deze locatie. De aanvraag is geregistreerd onder zaaknummer HZ_WABO 2022-01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8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oostpolder, Ramspol (kadastrale percelen C 2606 en C 1343): omgevingsvergunning   het vervangen van een aantal steigers en meerpalen bij de Stormvloedkering Ramspol.</meta:user-defined>
    <dc:language>nl</dc:language>
    <meta:user-defined meta:name="OVERHEIDop.locatietype/OVERHEIDop.gebiedsmarkering">Punt</meta:user-defined>
    <meta:user-defined meta:name="DC.title">Noordoostpolder, Ramspol (kadastrale percelen C 2606 en C 1343): het vervangen van een aantal steigers en meerpalen bij de Stormvloedkering Ramspo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84</meta:user-defined>
    <meta:user-defined meta:name="OVERHEIDop.GmbID/DC.identifier">gmb-2022-47884</meta:user-defined>
    <meta:user-defined meta:name="OVERHEIDop.versieInformatie"/>
  </office:meta>
</office:document-meta>
</file>