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fietsenstalling, Freddy van Riemsdijkweg 7 5657E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031</text:p>
            <text:p text:style-name="common-al">Omschrijving: plaatsen van een fietsenstalling</text:p>
            <text:p text:style-name="common-al">Adres: Freddy van Riemsdijkweg 7 5657EE Eindhoven</text:p>
            <text:p text:style-name="common-al">Datum ontvangst: 24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8836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83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83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031</meta:user-defined>
    <meta:user-defined meta:name="DCTERMS.abstract">plaatsen van een fietsenstalling</meta:user-defined>
    <dc:language>nl</dc:language>
    <meta:user-defined meta:name="OVERHEIDop.locatietype/OVERHEIDop.gebiedsmarkering">Punt</meta:user-defined>
    <meta:user-defined meta:name="DC.title">Ingediende aanvraag omgevingsvergunning: plaatsen van een fietsenstalling, Freddy van Riemsdijkweg 7 5657EE Eindhov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836</meta:user-defined>
    <meta:user-defined meta:name="OVERHEIDop.GmbID/DC.identifier">gmb-2022-478836</meta:user-defined>
    <meta:user-defined meta:name="OVERHEIDop.versieInformatie"/>
  </office:meta>
</office:document-meta>
</file>