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Nieuw-Buinen, Zuiderdiep 593, het organiseren van de marathon op natuurijs, Z2022-01327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okto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last-al">Zuiderdiep 593, het organiseren van de marathon op natuurijs, (Z2022-0132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883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Nieuw-Buinen, Zuiderdiep 593, het organiseren van de marathon op natuurijs, Z2022-013273 (aanvraag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33</meta:user-defined>
    <meta:user-defined meta:name="OVERHEIDop.GmbID/DC.identifier">gmb-2022-478833</meta:user-defined>
    <meta:user-defined meta:name="OVERHEIDop.versieInformatie"/>
  </office:meta>
</office:document-meta>
</file>