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3781 Henriette Ronnerstraat 39 te Tilburg, kappen van 1 boom, verzonden 25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781 - B - Henriette Ronner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83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3781 Henriette Ronnerstraat 39 te Tilburg, kappen van 1 boom, verzonden 25 oktober 2022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30</meta:user-defined>
    <meta:user-defined meta:name="OVERHEIDop.GmbID/DC.identifier">gmb-2022-478830</meta:user-defined>
    <meta:user-defined meta:name="OVERHEIDop.versieInformatie"/>
  </office:meta>
</office:document-meta>
</file>