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gevelbekleding aan de straatzijde aan Wethouder Brouwerstraa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thouder Brouwerstraat 5</text:span>: het vervangen van de kozijnen en gevelbekleding aan de straatzijde (datum ontvangst: 24 jan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8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en gevelbekleding aan de straatzijde aan Wethouder Brouwerstraat 5 te Krimpen aan den IJss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83</meta:user-defined>
    <meta:user-defined meta:name="OVERHEIDop.GmbID/DC.identifier">gmb-2022-47883</meta:user-defined>
    <meta:user-defined meta:name="OVERHEIDop.versieInformatie"/>
  </office:meta>
</office:document-meta>
</file>