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plitsen boerderij in twee woningen, Zalkerdijk 26 [zaaknummer 0193ESUITE10274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027472022</text:p>
            <text:p text:style-name="common-al">Verzenddatum besluit: 24-10-2022</text:p>
            <text:p text:style-name="common-al">Locatie: Zalkerdijk 26, 8042PR Zwolle</text:p>
            <text:p text:style-name="common-al">Projectomschrijving: het splitsen van de boerderij in twee woning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882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2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2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27472022</meta:user-defined>
    <meta:user-defined meta:name="DCTERMS.abstract">het splitsen van de boerderij in twee woningen</meta:user-defined>
    <dc:language>nl</dc:language>
    <meta:user-defined meta:name="OVERHEIDop.locatietype/OVERHEIDop.gebiedsmarkering">Punt</meta:user-defined>
    <meta:user-defined meta:name="DC.title">Ingetrokken aanvraag omgevingsvergunning, splitsen boerderij in twee woningen, Zalkerdijk 26 [zaaknummer 0193ESUITE1027472022]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25</meta:user-defined>
    <meta:user-defined meta:name="OVERHEIDop.GmbID/DC.identifier">gmb-2022-478825</meta:user-defined>
    <meta:user-defined meta:name="OVERHEIDop.versieInformatie"/>
  </office:meta>
</office:document-meta>
</file>