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678 - het wijzigen van gebruik naar wonen op de locatie Visserspad 4A2, 1561 PK Krommenie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882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2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67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824</meta:user-defined>
    <meta:user-defined meta:name="OVERHEIDop.GmbID/DC.identifier">gmb-2022-478824</meta:user-defined>
    <meta:user-defined meta:name="OVERHEIDop.versieInformatie"/>
  </office:meta>
</office:document-meta>
</file>