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Halloween feest Burgemeesterswijk’ op 29 oktober 2022 aan Hofje Burgemeestersplantso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okto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Evenement ‘Halloween feest Burgemeesterswijk’ op 29 oktober 2022 van 15.00 uur tot 22.00 uur, Hofje Burgemeestersplantsoen (datum van het besluit 19 oktober 2022), 3145 MH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8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‘Halloween feest Burgemeesterswijk’ op 29 oktober 2022 aan Hofje Burgemeestersplantsoen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21</meta:user-defined>
    <meta:user-defined meta:name="OVERHEIDop.GmbID/DC.identifier">gmb-2022-478821</meta:user-defined>
    <meta:user-defined meta:name="OVERHEIDop.versieInformatie"/>
  </office:meta>
</office:document-meta>
</file>