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, District Midden Breda, Stationslaan 77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44</text:p>
            <text:p text:style-name="common-al">Ingekomen: 24-10-2022</text:p>
            <text:p text:style-name="common-al">Locatie: District Midden Breda, Stationslaan 77 4815GW Breda</text:p>
            <text:p text:style-name="common-al">Projectomschrijving: het aanbre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8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44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Aanvraag omgevingsvergunning, het aanbrengen van reclame, District Midden Breda, Stationslaan 77 4815GW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20</meta:user-defined>
    <meta:user-defined meta:name="OVERHEIDop.GmbID/DC.identifier">gmb-2022-478820</meta:user-defined>
    <meta:user-defined meta:name="OVERHEIDop.versieInformatie"/>
  </office:meta>
</office:document-meta>
</file>