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imé Bonnastraat 22, 4132 C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eft de gemeente een aanvraag omgevingsvergunning (regulier) ontvangen voor het perceel Aimé Bonnastraat 22, 4132 CD Vianen. De aanvraag is geregistreerd onder zaaknummer OVR-2022-001050. De aanvraag betreft het vervangen van de dakplaten van de brandweer kazern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81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1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50</meta:user-defined>
    <dc:language>nl</dc:language>
    <meta:user-defined meta:name="OVERHEIDop.locatietype/OVERHEIDop.gebiedsmarkering">Punt</meta:user-defined>
    <meta:user-defined meta:name="DC.title">Ingekomen aanvraag omgevingsvergunning Aimé Bonnastraat 22, 4132 CD Vian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19</meta:user-defined>
    <meta:user-defined meta:name="OVERHEIDop.GmbID/DC.identifier">gmb-2022-478819</meta:user-defined>
    <meta:user-defined meta:name="OVERHEIDop.versieInformatie"/>
  </office:meta>
</office:document-meta>
</file>