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Evert van de Beekstraat 202, Schiphol - Schiphol Nederland B.V. - hoofdinrichting - het vervangen van drie tijdelijke doorlaatposten 43C, 43K en 43N voor de duur van 15 jaa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vervangen van drie tijdelijke doorlaatposten 43C, 43K en 43N voor de duur van 15 jaar. Aanvrager: Schiphol Nederland B.V. Zaaknummer: 1146073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495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7881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1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1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04959</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Evert van de Beekstraat 202, Schiphol - Schiphol Nederland B.V. - hoofdinrichting - het vervangen van drie tijdelijke doorlaatposten 43C, 43K en 43N voor de duur van 15 jaar</meta:user-defined>
    <meta:user-defined meta:name="DCTERMS.W3CDTF/DCTERMS.available">2022-10-27</meta:user-defined>
    <meta:user-defined meta:name="DCTERMS.W3CDTF/OVERHEIDop.jaargang">2022</meta:user-defined>
    <meta:user-defined meta:name="OVERHEIDop.publicationIssue">478814</meta:user-defined>
    <meta:user-defined meta:name="OVERHEIDop.GmbID/DC.identifier">gmb-2022-478814</meta:user-defined>
    <meta:user-defined meta:name="OVERHEIDop.versieInformatie"/>
  </office:meta>
</office:document-meta>
</file>