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nninksgaarde,(parkeerplaats)</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verkeersbesluit: Verkeersbesluit opheffen gereserveerde parkeerplaatsen voor opladen elektrische voertuigen, op locatie Wenninksgaarde,(parkeerplaats). De aanvraag is geregistreerd onder zaaknummer V-2022-62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8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nninksgaarde,(parkeerplaats)</meta:user-defined>
    <meta:user-defined meta:name="DCTERMS.W3CDTF/DCTERMS.available">2022-10-27</meta:user-defined>
    <meta:user-defined meta:name="DCTERMS.W3CDTF/OVERHEIDop.jaargang">2022</meta:user-defined>
    <meta:user-defined meta:name="OVERHEIDop.publicationIssue">478809</meta:user-defined>
    <meta:user-defined meta:name="OVERHEIDop.GmbID/DC.identifier">gmb-2022-478809</meta:user-defined>
    <meta:user-defined meta:name="OVERHEIDop.versieInformatie"/>
  </office:meta>
</office:document-meta>
</file>