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44a 5595CH Leende, Dorpstraat 44 5595C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86147 te verlengen voor een periode van maximaal 6 weken.</text:p>
            <text:p text:style-name="common-al">Het verlengingsbesluit is genomen op 25 oktober 2022.</text:p>
            <text:p text:style-name="common-al">De zaak betreft: Wijzigen gebruik - Transformatie</text:p>
            <text:p text:style-name="common-al">Omschrijving: Wijziging gebruik - Transformatie</text:p>
            <text:p text:style-name="common-al">Adres: Dorpstraat 44a 5595CH Leende, Dorpstraat 44 5595CH Leende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880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6147</meta:user-defined>
    <meta:user-defined meta:name="DCTERMS.abstract">Wijziging gebruik - Transform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orpstraat 44a 5595CH Leende, Dorpstraat 44 5595CH Leen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03</meta:user-defined>
    <meta:user-defined meta:name="OVERHEIDop.GmbID/DC.identifier">gmb-2022-478803</meta:user-defined>
    <meta:user-defined meta:name="OVERHEIDop.versieInformatie"/>
  </office:meta>
</office:document-meta>
</file>