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 boom en een notenboom, Godfried van Rhenenlaan 71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282</text:p>
            <text:p text:style-name="common-al">Ingekomen: 21-10-2022</text:p>
            <text:p text:style-name="common-al">Locatie: Godfried van Rhenenlaan 71 8325EW Vollenhove</text:p>
            <text:p text:style-name="common-al">Projectomschrijving: kappen van een kastanjeboom en een noten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88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82</meta:user-defined>
    <meta:user-defined meta:name="DCTERMS.abstract">kappen van een kastanje boom eneen notenboom</meta:user-defined>
    <dc:language>nl</dc:language>
    <meta:user-defined meta:name="OVERHEIDop.locatietype/OVERHEIDop.gebiedsmarkering">Punt</meta:user-defined>
    <meta:user-defined meta:name="DC.title">Aanvraag omgevingsvergunning, het kappen van een kastanje boom en een notenboom, Godfried van Rhenenlaan 71, Vollenhov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02</meta:user-defined>
    <meta:user-defined meta:name="OVERHEIDop.GmbID/DC.identifier">gmb-2022-478802</meta:user-defined>
    <meta:user-defined meta:name="OVERHEIDop.versieInformatie"/>
  </office:meta>
</office:document-meta>
</file>