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eigerde omgevingsvergunning Bogaardslaan 180, 7339 AR, Ugchelen, het kappen van een conifeer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02-02-2022 </text:p>
            <text:p text:style-name="common-al">Wabonummer: D22/028990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47880</text:span><text:line-break/><text:date style:data-style-name="dag" text:fixed="true" text:date-value="2022-02-04"/><text:line-break/><text:date style:data-style-name="jaar" text:fixed="true" text:date-value="2022-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880</text:span><text:date style:data-style-name="nicedate" text:fixed="true" text:date-value="2022-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880</text:span><text:date style:data-style-name="nicedate" text:fixed="true" text:date-value="2022-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0/xml/MC-DRP-OmgevingsvergunningAfhandeling-Web-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D22/028990</meta:user-defined>
    <dc:language>nl</dc:language>
    <meta:user-defined meta:name="OVERHEIDop.locatietype/OVERHEIDop.gebiedsmarkering">Adres</meta:user-defined>
    <meta:user-defined meta:name="DC.title">Geweigerde omgevingsvergunning Bogaardslaan 180, 7339 AR, Ugchelen, het kappen van een conifeer</meta:user-defined>
    <meta:user-defined meta:name="DCTERMS.W3CDTF/DCTERMS.available">2022-02-04</meta:user-defined>
    <meta:user-defined meta:name="DCTERMS.W3CDTF/OVERHEIDop.jaargang">2022</meta:user-defined>
    <meta:user-defined meta:name="OVERHEIDop.publicationIssue">47880</meta:user-defined>
    <meta:user-defined meta:name="OVERHEIDop.GmbID/DC.identifier">gmb-2022-47880</meta:user-defined>
    <meta:user-defined meta:name="OVERHEIDop.versieInformatie"/>
  </office:meta>
</office:document-meta>
</file>