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1189, Opera 151 5629N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1189</text:p>
            <text:p text:style-name="common-al">Omschrijving: dakopbouw Opera</text:p>
            <text:p text:style-name="common-al">Adres: Opera 151 5629NV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8799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9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9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189</meta:user-defined>
    <meta:user-defined meta:name="DCTERMS.abstract">dakopbouw Opera</meta:user-defined>
    <dc:language>nl</dc:language>
    <meta:user-defined meta:name="OVERHEIDop.locatietype/OVERHEIDop.gebiedsmarkering">Punt</meta:user-defined>
    <meta:user-defined meta:name="DC.title">Verlenging termijn omgevingsvergunning: EHV-ZP2022-001189, Opera 151 5629NV Eindhov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799</meta:user-defined>
    <meta:user-defined meta:name="OVERHEIDop.GmbID/DC.identifier">gmb-2022-478799</meta:user-defined>
    <meta:user-defined meta:name="OVERHEIDop.versieInformatie"/>
  </office:meta>
</office:document-meta>
</file>