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v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gemeente Putten een aanvraag ontvangen voor het plaatsen van een dakkapel (bouwen) op locatie Haverstraat 2. De aanvraag is geregistreerd onder zaaknummer W 22/36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879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9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9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verstraat 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96</meta:user-defined>
    <meta:user-defined meta:name="OVERHEIDop.GmbID/DC.identifier">gmb-2022-478796</meta:user-defined>
    <meta:user-defined meta:name="OVERHEIDop.versieInformatie"/>
  </office:meta>
</office:document-meta>
</file>