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2-30: Nieuwe aanvraag omgevingsvergunning, kappen van 1 pluim es en 2 haagbeu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sterhofseweg 2-30, kappen van 1 pluim es en 2 haagbeuken, Z22.012641, ontvangen op 21-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7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Westerhofseweg 2-30: Nieuwe aanvraag omgevingsvergunning, kappen van 1 pluim es en 2 haagbeuken, gemeente Wageningen (enkelvoudige kap), reguliere procedure</meta:user-defined>
    <meta:user-defined meta:name="DCTERMS.W3CDTF/DCTERMS.available">2022-10-27</meta:user-defined>
    <meta:user-defined meta:name="DCTERMS.W3CDTF/OVERHEIDop.jaargang">2022</meta:user-defined>
    <meta:user-defined meta:name="OVERHEIDop.publicationIssue">478791</meta:user-defined>
    <meta:user-defined meta:name="OVERHEIDop.GmbID/DC.identifier">gmb-2022-478791</meta:user-defined>
    <meta:user-defined meta:name="OVERHEIDop.versieInformatie"/>
  </office:meta>
</office:document-meta>
</file>