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25-10 tot en met 15-11-2022, Bazuinstraat 62, 1443JG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vergunning plaatsen voorwerpen op of aan een openbare plaats op locatie Bazuinstraat 62, 1443JG Purmerend. De aanvraag is geregistreerd onder zaaknummer Z2022-000007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7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azuinstraat 62, 1443JG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container van25-10 tot en met 15-11-2022, Bazuinstraat 62, 1443JG Purmerend</meta:user-defined>
    <meta:user-defined meta:name="DCTERMS.W3CDTF/DCTERMS.available">2022-10-27</meta:user-defined>
    <meta:user-defined meta:name="DCTERMS.W3CDTF/OVERHEIDop.jaargang">2022</meta:user-defined>
    <meta:user-defined meta:name="OVERHEIDop.publicationIssue">478790</meta:user-defined>
    <meta:user-defined meta:name="OVERHEIDop.GmbID/DC.identifier">gmb-2022-478790</meta:user-defined>
    <meta:user-defined meta:name="OVERHEIDop.versieInformatie"/>
  </office:meta>
</office:document-meta>
</file>