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ndelaberen van 4 platanen, Wezenland 121 7415HT Deventer, [DVT00F02004] Deventer F 20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259</text:p>
            <text:p text:style-name="common-al">Ingekomen: 20-10-2022</text:p>
            <text:p text:style-name="common-al">Locatie: Wezenland 121 7415HT Deventer, [DVT00F02004] Deventer F 2004</text:p>
            <text:p text:style-name="common-al">Projectomschrijving: het kandelaberen van 4 plata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78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8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8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259</meta:user-defined>
    <meta:user-defined meta:name="DCTERMS.abstract">het kandelaberen van 4 platanen</meta:user-defined>
    <dc:language>nl</dc:language>
    <meta:user-defined meta:name="OVERHEIDop.locatietype/OVERHEIDop.gebiedsmarkering">Punt</meta:user-defined>
    <meta:user-defined meta:name="DC.title">Aanvraag omgevingsvergunning, het kandelaberen van 4 platanen, Wezenland 121 7415HT Deventer, [DVT00F02004] Deventer F 2004</meta:user-defined>
    <meta:user-defined meta:name="DCTERMS.W3CDTF/DCTERMS.available">2022-10-27</meta:user-defined>
    <meta:user-defined meta:name="DCTERMS.W3CDTF/OVERHEIDop.jaargang">2022</meta:user-defined>
    <meta:user-defined meta:name="OVERHEIDop.publicationIssue">478787</meta:user-defined>
    <meta:user-defined meta:name="OVERHEIDop.GmbID/DC.identifier">gmb-2022-478787</meta:user-defined>
    <meta:user-defined meta:name="OVERHEIDop.versieInformatie"/>
  </office:meta>
</office:document-meta>
</file>