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iverse locaties, tussen Vijfhuizen en Nieuwe Meer - het aanleggen van tijdelijke bouwin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tijdelijke bouwinritten. Aanvrager: Visser &amp;amp; Smit Hanab B.V. Zaaknummer: 111477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9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878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8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8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0495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diverse locaties, tussen Vijfhuizen en Nieuwe Meer - het aanleggen van tijdelijke bouwinritten</meta:user-defined>
    <meta:user-defined meta:name="DCTERMS.W3CDTF/DCTERMS.available">2022-10-27</meta:user-defined>
    <meta:user-defined meta:name="DCTERMS.W3CDTF/OVERHEIDop.jaargang">2022</meta:user-defined>
    <meta:user-defined meta:name="OVERHEIDop.publicationIssue">478785</meta:user-defined>
    <meta:user-defined meta:name="OVERHEIDop.GmbID/DC.identifier">gmb-2022-478785</meta:user-defined>
    <meta:user-defined meta:name="OVERHEIDop.versieInformatie"/>
  </office:meta>
</office:document-meta>
</file>