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op het voorgeveldakvlak aan Willem Pijperplein 9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Pijperplein 91</text:p>
                    <text:p text:style-name="table_al">3144BP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25-10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878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8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8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voorgeveldakvlak aan Willem Pijperplein 91 te Maassluis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783</meta:user-defined>
    <meta:user-defined meta:name="OVERHEIDop.GmbID/DC.identifier">gmb-2022-478783</meta:user-defined>
    <meta:user-defined meta:name="OVERHEIDop.versieInformatie"/>
  </office:meta>
</office:document-meta>
</file>