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bomen (esdoorn), Prins Bernhardweg 3 7433CZ Schalkhaar, [DPV00D01804] Diepenveen D 18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205</text:p>
            <text:p text:style-name="common-al">Verzenddatum besluit: 25-10-2022</text:p>
            <text:p text:style-name="common-al">Locatie: Prins Bernhardweg 3 7433CZ Schalkhaar, [DPV00D01804] Diepenveen D 1804.</text:p>
            <text:p text:style-name="common-al">Projectomschrijving: het kappen van 2 bomen (esdoor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878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8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8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205</meta:user-defined>
    <meta:user-defined meta:name="DCTERMS.abstract">het kappen van 2 bomen (esdoorn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bomen (esdoorn), Prins Bernhardweg 3 7433CZ Schalkhaar, [DPV00D01804] Diepenveen D 1804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82</meta:user-defined>
    <meta:user-defined meta:name="OVERHEIDop.GmbID/DC.identifier">gmb-2022-478782</meta:user-defined>
    <meta:user-defined meta:name="OVERHEIDop.versieInformatie"/>
  </office:meta>
</office:document-meta>
</file>