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Jeroen Boschlaan 193 5642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028</text:p>
            <text:p text:style-name="common-al">Omschrijving: kappen van een boom</text:p>
            <text:p text:style-name="common-al">Adres: Jeroen Boschlaan 193 5642AS Eindhoven</text:p>
            <text:p text:style-name="common-al">Datum ontvangst: 24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76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6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6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02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Jeroen Boschlaan 193 5642AS Eindhov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769</meta:user-defined>
    <meta:user-defined meta:name="OVERHEIDop.GmbID/DC.identifier">gmb-2022-478769</meta:user-defined>
    <meta:user-defined meta:name="OVERHEIDop.versieInformatie"/>
  </office:meta>
</office:document-meta>
</file>