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1/47371, Lingestraat 12 5626D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1/47371</text:p>
            <text:p text:style-name="common-al">Omschrijving: vervangen schuifdak door een gesloten dakconstructie</text:p>
            <text:p text:style-name="common-al">Adres: Lingestraat 12 5626DZ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76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6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71</meta:user-defined>
    <meta:user-defined meta:name="DCTERMS.abstract">vervangen schuifdak door een gesloten dakconstructie</meta:user-defined>
    <dc:language>nl</dc:language>
    <meta:user-defined meta:name="OVERHEIDop.locatietype/OVERHEIDop.gebiedsmarkering">Punt</meta:user-defined>
    <meta:user-defined meta:name="DC.title">Verlenging termijn omgevingsvergunning: V21/47371, Lingestraat 12 5626DZ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65</meta:user-defined>
    <meta:user-defined meta:name="OVERHEIDop.GmbID/DC.identifier">gmb-2022-478765</meta:user-defined>
    <meta:user-defined meta:name="OVERHEIDop.versieInformatie"/>
  </office:meta>
</office:document-meta>
</file>