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plaatsing van een spiltrap en zonnepanelen en verwijdering van schoorstenen aan Endegeesterstraatweg 24A,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24A, 2342AK Oegstgeest - plaatsing van een spiltrap en zonnepanelen en verwijdering van schoorstenen (25-10-2022/ 7347601)</text:p>
            <text:p text:style-name="common-al">Informatie</text:p>
            <text:p text:style-name="last-al">De ingekomen aanvraag omgevingsvergunning kunt u digitaal inzien via www.oegstgeest.nl/officielebekendmakingen. Wilt u ze fysiek inzien? Bel dan met 14071, tussen 9.00 en 12.00 uur voor het maken van een afspraak op het gemeentehuis. Ook is er informatie beschikbaar op www.oegstgeest.nl/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87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541</meta:user-defined>
    <meta:user-defined meta:name="DCTERMS.abstract">de plaatsing van een spiltrap en zonnepanelen en verwijdering van schoorstenen</meta:user-defined>
    <dc:language>nl</dc:language>
    <meta:user-defined meta:name="OVERHEIDop.locatietype/OVERHEIDop.gebiedsmarkering">Punt</meta:user-defined>
    <meta:user-defined meta:name="DC.title">Aanvraag omgevingsvergunning voor de plaatsing van een spiltrap en zonnepanelen en verwijdering van schoorstenen aan Endegeesterstraatweg 24A, 2342AK Oegstge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761</meta:user-defined>
    <meta:user-defined meta:name="OVERHEIDop.GmbID/DC.identifier">gmb-2022-478761</meta:user-defined>
    <meta:user-defined meta:name="OVERHEIDop.versieInformatie"/>
  </office:meta>
</office:document-meta>
</file>