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appelaarsdijk 7 7475PN Markelo, zaaknummer 0000231351, het kappen van drie fijn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02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87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31351</meta:user-defined>
    <meta:user-defined meta:name="DCTERMS.abstract">het kappen van drie fijnsparren</meta:user-defined>
    <dc:language>nl</dc:language>
    <meta:user-defined meta:name="OVERHEIDop.locatietype/OVERHEIDop.gebiedsmarkering">Punt</meta:user-defined>
    <meta:user-defined meta:name="DC.title">Ingediende aanvraag reguliere omgevingsvergunning, Kappelaarsdijk 7 7475PN Markelo, zaaknummer 0000231351, het kappen van drie fijnsparr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876</meta:user-defined>
    <meta:user-defined meta:name="OVERHEIDop.GmbID/DC.identifier">gmb-2022-47876</meta:user-defined>
    <meta:user-defined meta:name="OVERHEIDop.versieInformatie"/>
  </office:meta>
</office:document-meta>
</file>