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nieuwbouwwoning kavel 3 aan Annie Palmenlaan 3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84 Annie Palmenlaan 34 te Beverwijk</text:span>, oprichten nieuwbouwwoning kavel 3, verlengd tot 6 december 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span text:style-name="nadrukcur">www.beverwijk.nl </text:span>
            <text:span text:style-name="nadrukcur">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7-10-2022</text:p>
            <text:p text:style-name="common-al">De burgemeester voornoemd,</text:p>
            <text:p text:style-name="common-al">M.E. Sm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78759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75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75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84 </meta:user-defined>
    <dc:language>nl</dc:language>
    <meta:user-defined meta:name="OVERHEIDop.locatietype/OVERHEIDop.gebiedsmarkering">Weg</meta:user-defined>
    <meta:user-defined meta:name="DC.title">Verlenging beslistermijn voor het oprichten van een nieuwbouwwoning kavel 3 aan Annie Palmenlaan 34 te Beverwijk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759</meta:user-defined>
    <meta:user-defined meta:name="OVERHEIDop.GmbID/DC.identifier">gmb-2022-478759</meta:user-defined>
    <meta:user-defined meta:name="OVERHEIDop.versieInformatie"/>
  </office:meta>
</office:document-meta>
</file>