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gedeeltelijke intrekking ongevingsvergunning Bikkelkampen 3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besluit gedeeltelijke intrekking omgevingsvergunning, Bikkelkampen 3 Sint-Oedenrode</text:span>
          </text:p>
            <text:p text:style-name="common-al">OV-2022-0076</text:p>
            <text:p text:style-name="common-al"/>
            <text:p text:style-name="common-al">Burgemeester en Wethouders van de gemeente Meierijstad hebben op 24 oktober 2022 een herstelbesluit genomen op een verzoek tot intrekking van een omgevingsvergunning wegens gedeeltelijke beëindiging van een pluimveehouderij op de locatie Bikkelkampen 3 in Sint-Oedenrode.</text:p>
            <text:p text:style-name="common-al">Reden herstelbesluit: in het besluit van 29 april 2022 stonden niet de juiste dierenaantallen vermeld. In het herstelbesluit van 24 oktober 2022 is het aantal in te trekken dieren gecorrigeerd.</text:p>
            <text:p text:style-name="common-al">
            <text:span text:style-name="nadrukvet"/>
          </text:p>
            <text:p text:style-name="common-al">
            <text:span text:style-name="nadrukvet">Mogelijkheid van beroep</text:span>
          </text:p>
            <text:p text:style-name="common-al">Tegen dit besluit kan binnen zes weken vanaf 27 okto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erstelbesluit gedeeltelijke intrekking ongevingsvergunning Bikkelkampen 3 te Sint-Oedenrode</meta:user-defined>
    <meta:user-defined meta:name="DCTERMS.W3CDTF/DCTERMS.available">2022-10-27</meta:user-defined>
    <meta:user-defined meta:name="DCTERMS.W3CDTF/OVERHEIDop.jaargang">2022</meta:user-defined>
    <meta:user-defined meta:name="OVERHEIDop.publicationIssue">478757</meta:user-defined>
    <meta:user-defined meta:name="OVERHEIDop.GmbID/DC.identifier">gmb-2022-478757</meta:user-defined>
    <meta:user-defined meta:name="OVERHEIDop.versieInformatie"/>
  </office:meta>
</office:document-meta>
</file>