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 van een kantoor en hal aan Beveland 2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1WB0171 Beveland 2 te Beverwijk</text:span>, uitbreiden kantoor en hal, 24-10-2022 ingetrokken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7-10-2022</text:p>
            <text:p text:style-name="common-al"> 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875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5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5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171 </meta:user-defined>
    <dc:language>nl</dc:language>
    <meta:user-defined meta:name="OVERHEIDop.locatietype/OVERHEIDop.gebiedsmarkering">Adres</meta:user-defined>
    <meta:user-defined meta:name="DC.title">Ingetrokken aanvraag voor het uitbreiden van een kantoor en hal aan Beveland 2 te Beverwij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753</meta:user-defined>
    <meta:user-defined meta:name="OVERHEIDop.GmbID/DC.identifier">gmb-2022-478753</meta:user-defined>
    <meta:user-defined meta:name="OVERHEIDop.versieInformatie"/>
  </office:meta>
</office:document-meta>
</file>