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lantage Kerklaan 38, Amsterdam - B8 Centrum Artis - het oprichten van een constructie t.b.v. zonwering bij het zeeleeuwenverblijf in Art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oprichten van een constructie t.b.v. zonwering bij het zeeleeuwenverblijf in Artis. Ontvangstdatum aanvraag: 20-10-2022 Aanvrager: Stichting tot Instandhouding van de Diergaarde van het Koninklijk Zoölogisch Genootschap Natura Artis Magistra Zaaknummer: 11585734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9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95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Plantage Kerklaan 38, Amsterdam - B8 Centrum Artis - het oprichten van een constructie t.b.v. zonwering bij het zeeleeuwenverblijf in Art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52</meta:user-defined>
    <meta:user-defined meta:name="OVERHEIDop.GmbID/DC.identifier">gmb-2022-478752</meta:user-defined>
    <meta:user-defined meta:name="OVERHEIDop.versieInformatie"/>
  </office:meta>
</office:document-meta>
</file>