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Surfeiland ter hoogte van The R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3001</text:span>
          </text:p>
            <text:p text:style-name="common-al">Gemeente Aalsmeer heeft op 24 oktober 2022 een aanvraag evenementenvergunning ontvangen voor de Kerstavond viering op 24 december 2022. De locatie is Surfeiland ter hoogte van The Roc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875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5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5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Surfeiland ter hoogte van The Roc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51</meta:user-defined>
    <meta:user-defined meta:name="OVERHEIDop.GmbID/DC.identifier">gmb-2022-478751</meta:user-defined>
    <meta:user-defined meta:name="OVERHEIDop.versieInformatie"/>
  </office:meta>
</office:document-meta>
</file>