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en besluit hogere waarden ‘Kop van de Sin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bekend dat de gemeenteraad, in haar vergadering van 18 oktober 2022, het bestemmingsplan ‘Kop van de Singel’ heeft vastgesteld. Voorafgaand aan dit besluit hebben burgemeester en wethouders van Schiedam op 27 september 2022 hogere waarden (geluid) vastgesteld voor de realisatie van dit project.</text:p>
            <text:p text:style-name="common-al">
            <text:span text:style-name="nadrukvet">Plangebied</text:span>
          </text:p>
            <text:p text:style-name="common-al">De locatie Kop van de Singel betreft de locatie van een (tijdelijk) parkeerterrein en speelveld, gelegen aan de zuidzijde van het Stationsplein, tussen de Singel en de Overschiesestraat. Op deze locatie wordt een gemengd woon- en werkprogramma ontwikkeld, bestaande uit 79 woningen, circa 2.000 m² kantoorruimte en een horecavoorziening. De bebouwing heeft een bouwhoogte van 20 meter, met een hoogteaccent van 53 meter aan de zijde van het Stationsplein. Om de ontwikkeling van een gemengd woon- en werkprogramma mogelijk te maken dient het bestemmingsplan ‘Oost’ voor deze locatie te worden herzien. De geldende verkeersbestemming wordt daarbij herzien naar een gemengde bestemming, die ruimte biedt voor woningen, kantoren en horeca.</text:p>
            <text:p text:style-name="common-al">
            <text:span text:style-name="nadrukvet">Hogere waarden (geluid) </text:span>
          </text:p>
            <text:p text:style-name="common-al">Het plangebied is gelegen binnen meerdere wettelijke geluidszones. In het plangebied worden de wettelijke voorkeursgrenswaarden voor het geluid van weg en spoor uit de Wet geluidhinder overschreden. Voor de bouw van de woningen die met het bestemmingsplan mogelijk maakt zullen daarom hogere waarden (geluid) worden vastgesteld. Het verlenen van hogere waarden (geluid) gebeurt onder voorwaarden. De procedure tot het vaststellen van hogere waarden (geluid) is gekoppeld aan de procedure van het bestemmingsplan. </text:p>
            <text:p text:style-name="common-al">
            <text:span text:style-name="nadrukvet">Ter inzage</text:span>
          </text:p>
            <text:p text:style-name="common-al">Het vastgestelde bestemmingsplan, besluit hogere waarde (geluid) en de overige op de zaak betrekking hebbende stukken liggen vanaf vrijdag 28 oktober 2022 gedurende 6 weken ter inzage. De stukken zijn digitaal te raadplegen op <text:a xlink:href="https://www.ruimtelijkeplannen.nl/" xlink:type="simple">https://www.ruimtelijkeplannen.nl/</text:a> via identificatienummer NL.IMRO.0606.BP0022-0003. </text:p>
            <text:p text:style-name="common-al">De stukken liggen eveneens ter inzage bij het Klant Contact Centrum (KCC) in het Stadskantoor, Stadserf 1 te Schiedam. Er kunnen beperkingen gelden bij het inzien van de stukken bij het KCC. Om die reden adviseren wij u gebruik te maken van de digitaal te raadplegen stukken.</text:p>
            <text:p text:style-name="common-al">
            <text:span text:style-name="nadrukvet">Beroep </text:span>
          </text:p>
            <text:p text:style-name="common-al">Gedurende de periode van terinzagelegging kan schriftelijk beroep worden ingesteld tegen het besluit tot vaststelling van het bestemmingsplan ‘Kop van de Singel’ en/of het besluit hogere waarden (geluid). Beroep kan worden ingesteld bij de Afdeling bestuursrechtspraak van de Raad van State, Postbus 20019, 2500 EA te ’s-Gravenhage. Voor de behandeling van een beroep zijn griffierechten verschuldigd. </text:p>
            <text:p text:style-name="common-al">Gedurende de periode van terinzagelegging kan tevens een verzoek om voorlopige voorziening worden ingediend bij de voorzitter van de Afdeling bestuursrechtspraak van de Raad van State. Voor de behandeling van een dergelijk verzoek zijn ook griffierechten verschuldigd. </text:p>
            <text:p text:style-name="common-al">Het bestemmingsplan en het besluit hogere waarden (geluid) treden in werking daags na afloop van de beroepstermijn. Indien binnen de beroepstermijn een verzoek om voorlopige voorziening wordt ingediend, treedt de besluiten niet in werking voordat op dat verzoek is beslist. </text:p>
            <text:p text:style-name="common-al">
            <text:span text:style-name="nadrukvet">Crisis- en herstelwet </text:span>
          </text:p>
            <text:p text:style-name="common-al">Op het besluit tot het verlenen van het bestemmingsplan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common-al"/>
            <text:p text:style-name="common-al">
            <text:span text:style-name="nadrukvet">Vragen en opmerkingen </text:span>
          </text:p>
            <text:p text:style-name="common-al">Voor vragen of opmerkingen over het bestemmingsplan, het besluit hogere waarden (geluid) en de verdere procedure kunt u via telefoonnummer 14010 contact opnemen de heer M.J. Kap, juridisch adviseur ruimtelijke ontwikkeling. U kunt voor vragen of opmerkingen ook een mail sturen naar <text:a xlink:href="mailto:m.kap@schiedam.nl" xlink:type="simple">m.kap@schiedam.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875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5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5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Schiedam</meta:user-defined>
    <meta:user-defined meta:name="OVERHEID.Informatietype/DC.type">officiële publicatie</meta:user-defined>
    <meta:user-defined meta:name="OVERHEIDop.Rubriek/DC.type">ruimtelijk plan of omgevingsdocument</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imtelijkplan/OVERHEIDop.bekendmakingBetreffendePlan">NL.IMRO.0606.BP0022-0003</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en besluit hogere waarden ‘Kop van de Singel’</meta:user-defined>
    <meta:user-defined meta:name="DCTERMS.W3CDTF/DCTERMS.available">2022-10-27</meta:user-defined>
    <meta:user-defined meta:name="DCTERMS.W3CDTF/OVERHEIDop.jaargang">2022</meta:user-defined>
    <meta:user-defined meta:name="OVERHEIDop.publicationIssue">478750</meta:user-defined>
    <meta:user-defined meta:name="OVERHEIDop.GmbID/DC.identifier">gmb-2022-478750</meta:user-defined>
    <meta:user-defined meta:name="OVERHEIDop.versieInformatie"/>
  </office:meta>
</office:document-meta>
</file>