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347541 - Wilhelminalaan 81 te Beuningen GldLocatie : Wilhelminalaan 81 te Beuningen GldOmschrijving : wijzigen van veebezetting binnen bestaande bebouwingDatum ontvangst : 25 oktober 2022 Zaaknummer ODRN : W.Z22.108190.01</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7874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4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uningen– aanvraag omgevingsvergunning – OLO 7347541 - Wilhelminalaan 81 te Beuningen GldLocatie : Wilhelminalaan 81 te Beuningen GldOmschrijving : wijzigen van veebezetting binnen bestaande bebouwingDatum ontvangst : 25 oktober 2022 Zaaknummer ODRN : W.Z22.108190.01</meta:user-defined>
    <meta:user-defined meta:name="DCTERMS.W3CDTF/DCTERMS.available">2022-10-27</meta:user-defined>
    <meta:user-defined meta:name="DCTERMS.W3CDTF/OVERHEIDop.jaargang">2022</meta:user-defined>
    <meta:user-defined meta:name="OVERHEIDop.publicationIssue">478745</meta:user-defined>
    <meta:user-defined meta:name="OVERHEIDop.GmbID/DC.identifier">gmb-2022-478745</meta:user-defined>
    <meta:user-defined meta:name="OVERHEIDop.versieInformatie"/>
  </office:meta>
</office:document-meta>
</file>