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ereiden zolder, Margaret Staalstraat 24 2331M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6276</text:p>
            <text:p text:style-name="common-al">Ingekomen: 24-10-2022 00:00</text:p>
            <text:p text:style-name="common-al">Locatie: Margaret Staalstraat 24 2331M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6276" xlink:type="simple">publicatiesomgevingsvergunningen@leiden.nl</text:a> de volgende gegevens:</text:p>
            <text:p text:style-name="common-al">-het kenmerk van de aanvraag: Z/22/34562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873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3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3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6276</meta:user-defined>
    <meta:user-defined meta:name="DCTERMS.abstract">uitbereiden zolder</meta:user-defined>
    <dc:language>nl</dc:language>
    <meta:user-defined meta:name="OVERHEIDop.locatietype/OVERHEIDop.gebiedsmarkering">Punt</meta:user-defined>
    <meta:user-defined meta:name="DC.title">Aanvraag omgevingsvergunning, uitbereiden zolder, Margaret Staalstraat 24 2331MS Leiden</meta:user-defined>
    <meta:user-defined meta:name="DCTERMS.W3CDTF/DCTERMS.available">2022-11-03</meta:user-defined>
    <meta:user-defined meta:name="DCTERMS.W3CDTF/OVERHEIDop.jaargang">2022</meta:user-defined>
    <meta:user-defined meta:name="OVERHEIDop.externeBijlage">LEIDEN_202210_GFO_ZAKEN_795359_7346379_16666253...|exb-2022-59545</meta:user-defined>
    <meta:user-defined meta:name="OVERHEIDop.publicationIssue">478734</meta:user-defined>
    <meta:user-defined meta:name="OVERHEIDop.GmbID/DC.identifier">gmb-2022-478734</meta:user-defined>
    <meta:user-defined meta:name="OVERHEIDop.versieInformatie"/>
  </office:meta>
</office:document-meta>
</file>