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Wed 12, 4132 C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eft de gemeente een aanvraag omgevingsvergunning (regulier) ontvangen voor het perceel 't Wed 12, 4132 CC Vianen. De aanvraag is geregistreerd onder zaaknummer OVR-2022-001049. De aanvraag betreft het renover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73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49</meta:user-defined>
    <dc:language>nl</dc:language>
    <meta:user-defined meta:name="OVERHEIDop.locatietype/OVERHEIDop.gebiedsmarkering">Punt</meta:user-defined>
    <meta:user-defined meta:name="DC.title">Ingekomen aanvraag omgevingsvergunning 't Wed 12, 4132 CC Vian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33</meta:user-defined>
    <meta:user-defined meta:name="OVERHEIDop.GmbID/DC.identifier">gmb-2022-478733</meta:user-defined>
    <meta:user-defined meta:name="OVERHEIDop.versieInformatie"/>
  </office:meta>
</office:document-meta>
</file>