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Kennisgeving ontvangst activiteitenbesluit milieubeheer Hoogendijk 2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Hoogendijk 2 Alblasserdam</text:p>
            <text:p text:style-name="common-al">Inrichting: Braanker Warehousing B.V.</text:p>
            <text:p text:style-name="common-al">Het gaat over het veranderen van het transportbedrijf gelegen aan het Nieuwland Parc 211 te Alblasserdam. De verandering betreft een uitbreiding van het bedrijf met het pand gelegen aan de Hoogendijk 2 te Alblasserdam.</text:p>
            <text:p text:style-name="common-al">
            <text:span text:style-name="nadrukvet">Locatie: Hoogendijk 2 te Alblasserdam</text:span>
          </text:p>
            <text:p text:style-name="common-al">Datum ontvangst: 24 januari 2022</text:p>
            <text:p text:style-name="common-al">Deze melding is afgehandeld onder zaaknummer Z-22-403227.</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7873</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3</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Kennisgeving ontvangst activiteitenbesluit milieubeheer Hoogendijk 2 te Alblasserdam</meta:user-defined>
    <meta:user-defined meta:name="DCTERMS.W3CDTF/DCTERMS.available">2022-02-04</meta:user-defined>
    <meta:user-defined meta:name="DCTERMS.W3CDTF/OVERHEIDop.jaargang">2022</meta:user-defined>
    <meta:user-defined meta:name="OVERHEIDop.publicationIssue">47873</meta:user-defined>
    <meta:user-defined meta:name="OVERHEIDop.GmbID/DC.identifier">gmb-2022-47873</meta:user-defined>
    <meta:user-defined meta:name="OVERHEIDop.versieInformatie"/>
  </office:meta>
</office:document-meta>
</file>