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er Stuyvesantweg 81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OV-2022-3846 voor een omgevingsvergunning op de locatie Pieter Stuyvesantweg 81 te Oldetrijne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872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er Stuyvesantweg 81 te Oldetrijn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23</meta:user-defined>
    <meta:user-defined meta:name="OVERHEIDop.GmbID/DC.identifier">gmb-2022-478723</meta:user-defined>
    <meta:user-defined meta:name="OVERHEIDop.versieInformatie"/>
  </office:meta>
</office:document-meta>
</file>