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het veranderen van de brandcompartimentering op de 8e verdieping van gebouwdeel 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anderen van de brandcompartimentering op de 8e verdieping van gebouwdeel D.. Ontvangstdatum aanvraag: 14-10-2022 Aanvrager: Stichting VUmc Zaaknummer: 1157415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9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95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het veranderen van de brandcompartimentering op de 8e verdieping van gebouwdeel 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21</meta:user-defined>
    <meta:user-defined meta:name="OVERHEIDop.GmbID/DC.identifier">gmb-2022-478721</meta:user-defined>
    <meta:user-defined meta:name="OVERHEIDop.versieInformatie"/>
  </office:meta>
</office:document-meta>
</file>