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0 zonnepanelen in veldopstelling op de locatie Gravenstraat 3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2</text:p>
            <text:p text:style-name="common-al">Kenmerk: SXO-2022-05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871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1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1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40 zonnepanelen in veldopstelling op de locatie Gravenstraat 32 in Voorst</meta:user-defined>
    <meta:user-defined meta:name="DCTERMS.W3CDTF/DCTERMS.available">2022-10-27</meta:user-defined>
    <meta:user-defined meta:name="DCTERMS.W3CDTF/OVERHEIDop.jaargang">2022</meta:user-defined>
    <meta:user-defined meta:name="OVERHEIDop.externeBijlage">20221024 Publiceerbare aanvraag|exb-2022-59544</meta:user-defined>
    <meta:user-defined meta:name="OVERHEIDop.publicationIssue">478719</meta:user-defined>
    <meta:user-defined meta:name="OVERHEIDop.GmbID/DC.identifier">gmb-2022-478719</meta:user-defined>
    <meta:user-defined meta:name="OVERHEIDop.versieInformatie"/>
  </office:meta>
</office:document-meta>
</file>