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378, Spoorwaterlaan 35 5622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378</text:p>
            <text:p text:style-name="common-al">Omschrijving: uitbreiden van het woonhuis</text:p>
            <text:p text:style-name="common-al">Adres: Spoorwaterlaan 35 5622C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71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78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Verlenging termijn omgevingsvergunning: EHV-ZP2022-001378, Spoorwaterlaan 35 5622CA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17</meta:user-defined>
    <meta:user-defined meta:name="OVERHEIDop.GmbID/DC.identifier">gmb-2022-478717</meta:user-defined>
    <meta:user-defined meta:name="OVERHEIDop.versieInformatie"/>
  </office:meta>
</office:document-meta>
</file>