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 A. de Ruyterstraat 1 t/m 47 en J. van Galenstraat 2 t/m 48, 3601TK Maarssen - onderhoudswerkzaamheden (reinigingswerk, herstellen houten ondergronden, schilderwerk)</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7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 A de Ruyterstr 47, 3601TK Maarssen</meta:user-defined>
    <dc:language>nl</dc:language>
    <meta:user-defined meta:name="OVERHEIDop.locatietype/OVERHEIDop.gebiedsmarkering">Punt</meta:user-defined>
    <meta:user-defined meta:name="DC.title">Gemeente Stichtse Vecht - ontvangst aanvraag omgevingsvergunning M. A. de Ruyterstraat 1 t/m 47 en J. van Galenstraat 2 t/m 48, 3601TK Maarssen - onderhoudswerkzaamheden (reinigingswerk, herstellen houten ondergronden, schilderwerk)</meta:user-defined>
    <meta:user-defined meta:name="DCTERMS.W3CDTF/DCTERMS.available">2022-10-27</meta:user-defined>
    <meta:user-defined meta:name="DCTERMS.W3CDTF/OVERHEIDop.jaargang">2022</meta:user-defined>
    <meta:user-defined meta:name="OVERHEIDop.publicationIssue">478714</meta:user-defined>
    <meta:user-defined meta:name="OVERHEIDop.GmbID/DC.identifier">gmb-2022-478714</meta:user-defined>
    <meta:user-defined meta:name="OVERHEIDop.versieInformatie"/>
  </office:meta>
</office:document-meta>
</file>