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Heerlen – aanvraag omgevingsvergunning: het bouwen van een dakkapel en het vervangen/vernieuwen van de bestaande dakbedekking, Op De Acker 1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755 </text:span>
          </text:p>
            <text:p text:style-name="common-al">
            <text:span text:style-name="nadrukvet">Adres : Op De Acker 10, 6431 GK te Hoensbroek </text:span>
          </text:p>
            <text:p text:style-name="common-al">
            <text:span text:style-name="nadrukvet">Activiteit : het bouwen van een dakkapel en het vervangen/vernieuwen van de bestaande dakbedekking </text:span>
          </text:p>
            <text:p text:style-name="common-al">
            <text:span text:style-name="nadrukvet">Datum van ontvangst : 14 oktober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71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1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1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dakkapel en het vervangen/vernieuwen van de bestaande dakbedekking, Op De Acker 10 te Hoensbroek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710</meta:user-defined>
    <meta:user-defined meta:name="OVERHEIDop.GmbID/DC.identifier">gmb-2022-478710</meta:user-defined>
    <meta:user-defined meta:name="OVERHEIDop.versieInformatie"/>
  </office:meta>
</office:document-meta>
</file>