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vrijstaande woning met bijgebouwen, Woestijnenweg 32 8026PJ Zwolle [Zaaknummer 0193ESUITE27215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721572021</text:p>
            <text:p text:style-name="common-al">Verzenddatum besluit: 31-01-2022</text:p>
            <text:p text:style-name="common-al">Locatie: Woestijnenweg 32 8026PJ Zwolle</text:p>
            <text:p text:style-name="common-al">Projectomschrijving: het realiseren van een vrijstaande woning met bijgebouwen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87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21572021</meta:user-defined>
    <meta:user-defined meta:name="DCTERMS.abstract">het  realiseren van een vrijstaande woning met bijgebouw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vrijstaande woning met bijgebouwen, Woestijnenweg 32 8026PJ Zwolle [Zaaknummer 0193ESUITE2721572021]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71</meta:user-defined>
    <meta:user-defined meta:name="OVERHEIDop.GmbID/DC.identifier">gmb-2022-47871</meta:user-defined>
    <meta:user-defined meta:name="OVERHEIDop.versieInformatie"/>
  </office:meta>
</office:document-meta>
</file>